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T7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8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003 ESF)</text:span>, cuyo texto a continuación se transcribe:</text:p>
      <text:p text:style-name="P2"/>
      <text:p text:style-name="P2"/>
      <text:p text:style-name="P9"><text:span text:style-name="T3">“</text:span><text:span text:style-name="T7">La Cámara de Diputados <text:s/>de la Provincia, vería con agrado que el Poder Ejecutivo, a través del organismo correspondiente, evalué y proceda incluir en el Plan de Obras Públicas en el Presupuesto General de Gastos y del Ejercicio Año 2014, las obras de repavimentación, señalización horizontal y vertical, reposición de suelo en banquinas y accesos a caminos vecinales o chacras, sobre la Ruta Provincial Nº 22 S, tramo comprendido desde las localidades de Pueblo Marini, Ramona, Coronel Fraga, Bauer y Sigel, departamento Castellano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49:45</dc:date>
    <meta:print-date>2013-10-03T08:48:37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3" meta:character-count="956" meta:non-whitespace-character-count="806"/>
    <meta:user-defined meta:name="Información 1"/>
    <meta:user-defined meta:name="Información 2"/>
    <meta:user-defined meta:name="Información 3"/>
    <meta:user-defined meta:name="Información 4"/>
  </office:meta>
</office:document-meta>
</file>